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1" svg:font-family="Tahoma" style:font-family-generic="swiss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09cm" table:align="left" style:writing-mode="lr-tb"/>
    </style:style>
    <style:style style:name="Таблица1.A" style:family="table-column">
      <style:table-column-properties style:column-width="4.752cm"/>
    </style:style>
    <style:style style:name="Таблица1.B" style:family="table-column">
      <style:table-column-properties style:column-width="1.884cm"/>
    </style:style>
    <style:style style:name="Таблица1.C" style:family="table-column">
      <style:table-column-properties style:column-width="3.724cm"/>
    </style:style>
    <style:style style:name="Таблица1.D" style:family="table-column">
      <style:table-column-properties style:column-width="3.648cm"/>
    </style:style>
    <style:style style:name="Таблица1.E" style:family="table-column">
      <style:table-column-properties style:column-width="3.0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Таблица1.B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405cm"/>
        </style:tab-stops>
      </style:paragraph-properties>
      <style:text-properties fo:font-size="13pt" fo:font-weight="bold" style:font-size-asian="13pt" style:language-asian="ru" style:country-asian="RU" style:font-weight-asian="bold" style:font-size-complex="13pt"/>
    </style:style>
    <style:style style:name="P2" style:family="paragraph" style:parent-style-name="Standard">
      <style:paragraph-properties fo:text-align="center" style:justify-single-word="false">
        <style:tab-stops>
          <style:tab-stop style:position="5.405cm"/>
        </style:tab-stops>
      </style:paragraph-properties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text-transform="uppercase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4pt" fo:letter-spacing="-0.005cm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font-name="Times New Roman" fo:font-size="14pt" fo:letter-spacing="-0.005cm" style:font-size-asian="14pt" style:font-name-complex="Times New Roman" style:font-size-complex="14pt"/>
    </style:style>
    <style:style style:name="P10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251cm"/>
        </style:tab-stops>
        <style:background-image/>
      </style:paragraph-properties>
    </style:style>
    <style:style style:name="P11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251cm"/>
          <style:tab-stop style:position="1.323cm"/>
          <style:tab-stop style:position="1.535cm"/>
        </style:tab-stops>
        <style:background-image/>
      </style:paragraph-properties>
    </style:style>
    <style:style style:name="P12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085cm"/>
          <style:tab-stop style:position="1.323cm"/>
          <style:tab-stop style:position="1.535cm"/>
        </style:tab-stops>
        <style:background-image/>
      </style:paragraph-properties>
      <style:text-properties fo:color="#000000" fo:font-size="14pt" fo:letter-spacing="-0.005cm" style:font-name-asian="Tahoma" style:font-size-asian="14pt" style:font-name-complex="Tahoma" style:font-size-complex="14pt" style:font-style-complex="italic"/>
    </style:style>
    <style:style style:name="P13" style:family="paragraph" style:parent-style-name="Standard" style:list-style-name="WW8Num2">
      <style:paragraph-properties fo:margin-left="0cm" fo:margin-right="0cm" style:line-height-at-least="0.353cm" fo:text-align="justify" style:justify-single-word="false" fo:text-indent="0.501cm" style:auto-text-indent="false" fo:background-color="#ffffff">
        <style:tab-stops>
          <style:tab-stop style:position="1.085cm"/>
          <style:tab-stop style:position="1.323cm"/>
          <style:tab-stop style:position="1.535cm"/>
        </style:tab-stops>
        <style:background-image/>
      </style:paragraph-properties>
      <style:text-properties fo:color="#000000" style:font-name="Times New Roman" fo:font-size="14pt" fo:letter-spacing="-0.005cm" fo:language="uk" fo:country="UA" style:font-name-asian="Tahoma" style:font-size-asian="14pt" style:font-name-complex="Times New Roman" style:font-size-complex="14pt" style:font-style-complex="italic"/>
    </style:style>
    <style:style style:name="P14" style:family="paragraph" style:parent-style-name="Standard" style:list-style-name="WW8Num2">
      <style:paragraph-properties fo:margin-left="0cm" fo:margin-right="0cm" style:line-height-at-least="0.353cm" fo:text-align="justify" style:justify-single-word="false" fo:text-indent="0.501cm" style:auto-text-indent="false" fo:background-color="#ffffff">
        <style:tab-stops>
          <style:tab-stop style:position="1.085cm"/>
          <style:tab-stop style:position="1.323cm"/>
          <style:tab-stop style:position="1.535cm"/>
        </style:tab-stops>
        <style:background-image/>
      </style:paragraph-properties>
    </style:style>
    <style:style style:name="P15" style:family="paragraph" style:parent-style-name="Heading_20_1">
      <style:text-properties style:font-size-complex="16pt"/>
    </style:style>
    <style:style style:name="P16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17" style:family="paragraph" style:parent-style-name="Heading_20_1" style:master-page-name="Standard">
      <style:paragraph-properties style:page-number="1">
        <style:tab-stops>
          <style:tab-stop style:position="0cm"/>
        </style:tab-stops>
      </style:paragraph-properties>
      <style:text-properties style:font-size-complex="16pt"/>
    </style:style>
    <style:style style:name="P18" style:family="paragraph" style:parent-style-name="Table_20_Contents">
      <style:paragraph-properties style:snap-to-layout-grid="false"/>
    </style:style>
    <style:style style:name="P19" style:family="paragraph" style:parent-style-name="Table_20_Contents">
      <style:paragraph-properties fo:text-align="center" style:justify-single-word="false" style:snap-to-layout-grid="false"/>
    </style:style>
    <style:style style:name="P20" style:family="paragraph" style:parent-style-name="Table_20_Contents">
      <style:paragraph-properties fo:text-align="end" style:justify-single-word="false" style:snap-to-layout-grid="false"/>
      <style:text-properties fo:language="ru" fo:country="RU"/>
    </style:style>
    <style:style style:name="P21" style:family="paragraph" style:parent-style-name="Table_20_Contents">
      <style:paragraph-properties style:snap-to-layout-grid="false"/>
      <style:text-properties fo:language="ru" fo:country="RU"/>
    </style:style>
    <style:style style:name="P22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23" style:family="paragraph" style:parent-style-name="Heading_20_5">
      <style:text-properties fo:font-size="16pt" style:font-size-asian="16pt" style:font-size-complex="16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fo:color="#000000" style:font-name="Times New Roman" fo:font-size="14pt" fo:letter-spacing="-0.005cm" fo:language="uk" fo:country="UA" fo:font-weight="normal" style:font-name-asian="Tahoma" style:font-size-asian="14pt" style:font-weight-asian="normal" style:font-name-complex="Times New Roman" style:font-size-complex="14pt" style:font-style-complex="italic" style:font-weight-complex="normal"/>
    </style:style>
    <style:style style:name="T5" style:family="text">
      <style:text-properties fo:color="#000000" style:font-name="Times New Roman" fo:font-size="14pt" fo:letter-spacing="-0.005cm" fo:language="uk" fo:country="UA" style:font-name-asian="Tahoma" style:font-size-asian="14pt" style:font-name-complex="Times New Roman" style:font-size-complex="14pt" style:font-style-complex="italic"/>
    </style:style>
    <style:style style:name="T6" style:family="text">
      <style:text-properties fo:color="#000000" style:font-name="Times New Roman" fo:font-size="14pt" fo:letter-spacing="-0.005cm" style:font-name-asian="Tahoma" style:font-size-asian="14pt" style:font-name-complex="Times New Roman" style:font-size-complex="14pt" style:font-style-complex="italic"/>
    </style:style>
    <style:style style:name="T7" style:family="text">
      <style:text-properties fo:color="#000000" style:font-name="Times New Roman" fo:font-size="14pt" fo:letter-spacing="-0.002cm" fo:font-weight="normal" style:font-size-asian="14pt" style:font-weight-asian="normal" style:font-name-complex="Times New Roman" style:font-size-complex="14pt" style:font-style-complex="italic" style:font-weight-complex="normal"/>
    </style:style>
    <style:style style:name="T8" style:family="text">
      <style:text-properties fo:color="#000000" style:font-name="Times New Roman" fo:font-size="14pt" fo:letter-spacing="-0.002cm" style:font-name-asian="Tahoma" style:font-size-asian="14pt" style:font-name-complex="Times New Roman" style:font-size-complex="14pt" style:font-style-complex="italic"/>
    </style:style>
    <style:style style:name="T9" style:family="text">
      <style:text-properties fo:color="#000000" style:font-name="Times New Roman" fo:font-size="14pt" fo:letter-spacing="-0.002cm" fo:language="uk" fo:country="UA" fo:font-weight="normal" style:font-name-asian="Tahoma1" style:font-size-asian="14pt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fo:letter-spacing="-0.002cm" fo:language="en" fo:country="US" fo:font-weight="normal" style:font-name-asian="Tahoma1" style:font-size-asian="14pt" style:font-weight-asian="normal" style:font-name-complex="Times New Roman" style:font-size-complex="14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У К Р А Ї Н А</text:h>
      <text:h text:style-name="P15" text:outline-level="1">П р и л у ц ь к а <text:s text:c="2"/>м і с ь к а <text:s text:c="2"/>р а д а</text:h>
      <text:p text:style-name="P3">Ч е р н і г і в с ь к о ї <text:s text:c="2"/>о б л а с т і</text:p>
      <text:p text:style-name="P4"/>
      <text:p text:style-name="P23">В И К О Н А В Ч И Й <text:s text:c="2"/>К О М І Т Е Т</text:p>
      <text:p text:style-name="P5"/>
      <text:h text:style-name="P22" text:outline-level="3">Проект <text:s/>Р І Ш Е Н Н Я</text:h>
      <text:h text:style-name="P16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B1" office:value-type="string">
            <text:p text:style-name="P18"/>
          </table:table-cell>
          <table:table-cell table:style-name="Таблица1.B1" office:value-type="string">
            <text:p text:style-name="P19"><text:span text:style-name="T1">м. </text:span>Прилуки</text:p>
          </table:table-cell>
          <table:table-cell table:style-name="Таблица1.B1" office:value-type="string">
            <text:p text:style-name="P20">№</text:p>
          </table:table-cell>
          <table:table-cell table:style-name="Таблица1.A1" office:value-type="string">
            <text:p text:style-name="P21"><text:s/></text:p>
          </table:table-cell>
        </table:table-row>
      </table:table>
      <text:p text:style-name="P6"/>
      <text:p text:style-name="P7">Про нагородження</text:p>
      <text:p text:style-name="P7"/>
      <text:p text:style-name="P6"><text:span text:style-name="T2"><text:tab/>Відповідно до статті 22 Закону України „Про місцеве самоврядування в Україні”, Положення про Почесну грамоту виконавчого комітету міської ради, затвердженого рішенням міської ради (46 сесія 6 скликання) від 30 травня <text:s/>2013 року № 10 (зі змінами), </text:span><text:span text:style-name="T4">розглянувши клопотання директора Прилуцького РЕМ ПАТ “Чернігівобленерго” БОРДОВІЦИНА А.І., в.о. директора <text:s text:c="15"/>Південних високовольтних електричних мереж ПАТ “Чернігівобленерго” <text:s text:c="9"/>БОРДОВІЦИНА А.І., службову записку заступника міського голови з питань діяльності виконавчих органів ради КОТЛЯРА Р.П. </text:span><text:span text:style-name="T7"><text:s/></text:span><text:span text:style-name="T3">виконавчий комітет <text:s text:c="12"/>міської ради</text:span></text:p>
      <text:p text:style-name="P8"/>
      <text:p text:style-name="P9">ВИРІШИВ:</text:p>
      <text:p text:style-name="P7"/>
      <text:p text:style-name="P10"><text:span text:style-name="T8"><text:tab/>1.<text:tab/></text:span><text:span text:style-name="T6">Нагородити Почесною грамотою виконавчого комітету міської ради:</text:span></text:p>
      <text:p text:style-name="P11"><text:span text:style-name="T6"><text:tab/>1.1.<text:tab/></text:span><text:span text:style-name="T9">За сумлінну працю, високий професіоналізм, зразкове виконання службових обов</text:span><text:span text:style-name="T10">'</text:span><text:span text:style-name="T9">язків, забезпечення стабільного енергопостачання міста Прилуки та з нагоди професійного свята — Дня енергетика:</text:span></text:p>
      <text:list xml:id="list7378811756946216691" text:style-name="WW8Num2">
        <text:list-item>
          <text:p text:style-name="P13">КОРНЄВА Руслана Валентиновича — майстра 1 групи служби підстанцій Південних ВЕМ ПАТ “Чернігівобленерго”;</text:p>
        </text:list-item>
        <text:list-item>
          <text:p text:style-name="P13">ХАРЧЕНКО Олену Валеріївну — майстра 1 групи ремонтно-будівельної бригади Південних ВЕМ ПАТ “Чернігівобленерго”;</text:p>
        </text:list-item>
        <text:list-item>
          <text:p text:style-name="P13">МИХАЙЛІЧЕНКА Романа Миколайовича — водія автотранспортних засобів служби еханізації і транспорту Південних ВЕМ ПАТ “Чернігівобленерго”;</text:p>
        </text:list-item>
        <text:list-item>
          <text:p text:style-name="P13">КРАМАРУХУ Анатолія Володимировича — водія автотранспортних засобів служби механізації і транспорту Південних ВЕМ ПАТ “Чернігівобленерго”;</text:p>
        </text:list-item>
        <text:list-item>
          <text:p text:style-name="P13">ГЛАДЧЕНКА Леоніда Миколайовича — диспетчера оперативно-диспетчерської служби Прилуцького РЕМ ПАТ “Чернігівобленерго”;</text:p>
        </text:list-item>
        <text:list-item>
          <text:p text:style-name="P13">КАРДАША Юрія Івановича — головного інженера Прилуцького РЕМ ПАТ “Чернігівобленерго”;</text:p>
        </text:list-item>
        <text:list-item>
          <text:p text:style-name="P13">СІРОМОЛОТА Сергія Сергійовича — електромонтера з ремонту та монтажу кабельних ліній 5 розряду дільниці КЛ-10-0,4 кВ Прилуцького РЕМ ПАТ “Чернігівобленерго”;</text:p>
        </text:list-item>
        <text:list-item>
          <text:p text:style-name="P14"><text:soft-page-break/><text:span text:style-name="T5">ЖИГУНОВА Костянтина Володимировича — інженера виробничо-економічного відділу Прилуцького РЕМ ПАТ “Чернігівобленерго”;</text:span></text:p>
        </text:list-item>
        <text:list-item>
          <text:p text:style-name="P13">ШАПОВАЛА Євгена Дмитровича — директора комунального підприємства “Міськсвітло” Прилуцької міської ради.</text:p>
        </text:list-item>
      </text:list>
      <text:p text:style-name="P12"/>
      <text:p text:style-name="P12"/>
      <text:p text:style-name="P12">Міський голова<text:tab/><text:tab/><text:tab/><text:tab/><text:tab/><text:tab/><text:tab/><text:tab/> <text:s text:c="5"/>О.М. ПОПЕНКО</text:p>
      <text:p text:style-name="P1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1" svg:font-family="Tahoma" style:font-family-generic="swiss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6pt" style:font-size-asian="16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fo:language="uk" fo:country="UA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10:05:33.88</meta:creation-date>
    <meta:document-statistic meta:table-count="1" meta:image-count="0" meta:object-count="0" meta:page-count="2" meta:paragraph-count="23" meta:word-count="312" meta:character-count="2169"/>
    <dc:date>2017-11-08T10:05:46.57</dc:date>
    <meta:editing-duration>PT12S</meta:editing-duration>
    <meta:editing-cycles>1</meta:editing-cycles>
    <meta:generator>OpenOffice.org/3.4.1$Win32 OpenOffice.org_project/341m1$Build-9593</meta:generator>
  </office:meta>
</office:document-meta>
</file>